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ahoma" svg:font-family="Tahoma"/>
  </office:font-face-decls>
  <office:automatic-styles>
    <style:style style:family="paragraph" style:master-page-name="Standard" style:name="P1" style:parent-style-name="Standard"/>
    <style:style style:family="text" style:name="T1">
      <style:text-properties fo:background-color="#FFFFFF" fo:color="#555555" fo:font-family="Tahoma" fo:font-size="10.5pt" fo:font-style="normal" fo:font-weight="normal" fo:letter-spacing="0pt" fo:text-transform="none" style:font-name="Tahoma" style:font-size-asian="10.5pt" style:font-size-complex="10.5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555555FF</rgba>
          </value>
        </co:theme-color>
      </style:text-properties>
    </style:style>
  </office:automatic-styles>
  <office:body>
    <office:text>
      <text:tracked-changes text:track-changes="false"/>
      <text:p text:style-name="P1"><text:span text:style-name="T1">Электронное обучение и дистанционные образовательные технологии не применяются.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5-12-23T10:59:3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