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/>
  <office:automatic-styles>
    <style:style style:family="paragraph" style:master-page-name="Standard" style:name="P1" style:parent-style-name="Standard"/>
  </office:automatic-styles>
  <office:body>
    <office:text>
      <text:tracked-changes text:track-changes="false"/>
      <text:p text:style-name="P1">Численность обучающихся по Образовательной Программе МБДОУ детского сада №12 «Красная шапочка» 199 человек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5-12-23T10:54:3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